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kapschuur te Nieuw Balinge, Verlengde Middenraai 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kapschuur te Nieuw Balinge, Verlengde Middenraai 8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430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kapschuur te Nieuw Balinge, Verlengde Middenraai 84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05</meta:user-defined>
    <meta:user-defined meta:name="OVERHEIDop.GmbID/DC.identifier">gmb-2021-374305</meta:user-defined>
    <meta:user-defined meta:name="OVERHEIDop.versieInformatie"/>
  </office:meta>
</office:document-meta>
</file>