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kenlaan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99</text:p>
            <text:p text:style-name="common-al">Verleend op 18 oktober 2021</text:p>
            <text:p text:style-name="common-al">het plaatsen van een warmtepomp op het dak van een bijgebouw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430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0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0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23773/1273331</meta:user-defined>
    <meta:user-defined meta:name="DCTERMS.abstract">Eikenlaan 8 in Sint-Michielsgestel, het plaatsen van een warmtepomp op het dak van een bijgebouw</meta:user-defined>
    <dc:language>nl</dc:language>
    <meta:user-defined meta:name="OVERHEIDop.locatietype/OVERHEIDop.gebiedsmarkering">Adres</meta:user-defined>
    <meta:user-defined meta:name="DC.title">Verleende omgevingsvergunning Eikenlaan 8 in Sint-Michielsgestel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304</meta:user-defined>
    <meta:user-defined meta:name="OVERHEIDop.GmbID/DC.identifier">gmb-2021-374304</meta:user-defined>
    <meta:user-defined meta:name="OVERHEIDop.versieInformatie"/>
  </office:meta>
</office:document-meta>
</file>