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1B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51B, 9611AD, voor het plaatsen van 24/7 medicijn afhaalautomaat in zijkant van de gevel, 20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430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51B Sappemeer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03</meta:user-defined>
    <meta:user-defined meta:name="OVERHEIDop.GmbID/DC.identifier">gmb-2021-374303</meta:user-defined>
    <meta:user-defined meta:name="OVERHEIDop.versieInformatie"/>
  </office:meta>
</office:document-meta>
</file>