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Meertenstraat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1 een aanvraag voor een omgevingsvergunning ontvangen. Dit betreft verzoek kamers tijdelijk beschikbaar stellen voor bewoning door studenten ter plaatse van de Anna van Meertenstraat 12 in Gouda. De aanvraag is geregistreerd onder kenmerk 202128904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3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a van Meertenstraat 12 in Gouda</meta:user-defined>
    <meta:user-defined meta:name="DCTERMS.W3CDTF/DCTERMS.available">2021-10-25</meta:user-defined>
    <meta:user-defined meta:name="DCTERMS.W3CDTF/OVERHEIDop.jaargang">2021</meta:user-defined>
    <meta:user-defined meta:name="OVERHEIDop.publicationIssue">374302</meta:user-defined>
    <meta:user-defined meta:name="OVERHEIDop.GmbID/DC.identifier">gmb-2021-374302</meta:user-defined>
    <meta:user-defined meta:name="OVERHEIDop.versieInformatie"/>
  </office:meta>
</office:document-meta>
</file>