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leggen van een nieuwe voortuin met oprit voor 1 auto, Paasberglaan 29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8096</text:p>
            <text:p text:style-name="common-al">Omschrijving: het aanleggen van een nieuwe voortuin met oprit voor 1 auto</text:p>
            <text:p text:style-name="common-al">Adres: Paasberglaan 29 in Arnhem</text:p>
            <text:p text:style-name="common-al">Activiteit: Uitweg</text:p>
            <text:p text:style-name="common-al">Besluit: Verlenen</text:p>
            <text:p text:style-name="common-al">Datum ondertekening: 28 december 2020</text:p>
            <text:p text:style-name="common-al">Datum verzending: 28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4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575.968 445736.051</meta:user-defined>
    <meta:user-defined meta:name="DC.title">ODRA Gemeente Arnhem - Besluit omgevingsvergunning, het aanleggen van een nieuwe voortuin met oprit voor 1 auto, Paasberglaan 29 in Arnhem</meta:user-defined>
    <meta:user-defined meta:name="OVERHEID.PostcodeHuisnummer/OVERHEIDop.postcodeHuisnummer">6824PW 29</meta:user-defined>
    <meta:user-defined meta:name="OVERHEIDop.straatnaam">Paasberglaan</meta:user-defined>
    <meta:user-defined meta:name="OVERHEIDop.woonplaats">Arnhem</meta:user-defined>
    <meta:user-defined meta:name="DCTERMS.W3CDTF/DCTERMS.available">2021-01-06</meta:user-defined>
    <meta:user-defined meta:name="DCTERMS.W3CDTF/OVERHEIDop.jaargang">2021</meta:user-defined>
    <meta:user-defined meta:name="OVERHEIDop.publicationIssue">3743</meta:user-defined>
    <meta:user-defined meta:name="OVERHEIDop.GmbID/DC.identifier">gmb-2021-3743</meta:user-defined>
    <meta:user-defined meta:name="OVERHEIDop.versieInformatie"/>
  </office:meta>
</office:document-meta>
</file>