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dode Prunus aan Weidsteeg 8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kappen dode Prunus (Kappen), Weidsteeg 85, 4102 AC, in Culemborg (19-10-2021) (bezwaar mogelijk), ODR2108905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29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9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9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108905</meta:user-defined>
    <dc:language>nl</dc:language>
    <meta:user-defined meta:name="OVERHEIDop.locatietype/OVERHEIDop.gebiedsmarkering">Adres</meta:user-defined>
    <meta:user-defined meta:name="DC.title">Toestemming voor het kappen dode Prunus aan Weidsteeg 85 te Culembo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299</meta:user-defined>
    <meta:user-defined meta:name="OVERHEIDop.GmbID/DC.identifier">gmb-2021-374299</meta:user-defined>
    <meta:user-defined meta:name="OVERHEIDop.versieInformatie"/>
  </office:meta>
</office:document-meta>
</file>