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bosweg 25b te Melderslo, verleende omgevingsvergunning (besluitdatum 21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6 zelfvoorzienende woningen Landgoed Eykelenbosch (fase 2)</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2 okto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429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9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9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erenbosweg 25b te Melderslo, verleende omgevingsvergunning (besluitdatum 21 oktober 2021)</meta:user-defined>
    <meta:user-defined meta:name="DCTERMS.W3CDTF/DCTERMS.available">2021-10-25</meta:user-defined>
    <meta:user-defined meta:name="DCTERMS.W3CDTF/OVERHEIDop.jaargang">2021</meta:user-defined>
    <meta:user-defined meta:name="OVERHEIDop.publicationIssue">374297</meta:user-defined>
    <meta:user-defined meta:name="OVERHEIDop.GmbID/DC.identifier">gmb-2021-374297</meta:user-defined>
    <meta:user-defined meta:name="OVERHEIDop.versieInformatie"/>
  </office:meta>
</office:document-meta>
</file>