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6</text:p>
            <text:p text:style-name="common-al">Verleend op 21 oktober 2021</text:p>
            <text:p text:style-name="common-al">het uitbreiden van de woning aan de achtergevel (begane grond en verdieping)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9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4123/5984123/1262936</meta:user-defined>
    <meta:user-defined meta:name="DCTERMS.abstract">Hoogstraat 11 C in Sint-Michielsgestel, het uitbreiden van de woning aan de achtergevel (begane grond en verdieping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straat 11 C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92</meta:user-defined>
    <meta:user-defined meta:name="OVERHEIDop.GmbID/DC.identifier">gmb-2021-374292</meta:user-defined>
    <meta:user-defined meta:name="OVERHEIDop.versieInformatie"/>
  </office:meta>
</office:document-meta>
</file>