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Wagenaarstraat 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Een omgevingsvergunning is verleend voor het plaatsen van een dakkapel (Bouwen), Wagenaarstraat 5, 4102 BL, in Culemborg (13-10-2021) (bezwaar mogelijk), ODR2111734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429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9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9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1734</meta:user-defined>
    <dc:language>nl</dc:language>
    <meta:user-defined meta:name="OVERHEIDop.locatietype/OVERHEIDop.gebiedsmarkering">Adres</meta:user-defined>
    <meta:user-defined meta:name="DC.title">Toestemming voor het plaatsen van een dakkapel aan Wagenaarstraat 5 te Culembor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290</meta:user-defined>
    <meta:user-defined meta:name="OVERHEIDop.GmbID/DC.identifier">gmb-2021-374290</meta:user-defined>
    <meta:user-defined meta:name="OVERHEIDop.versieInformatie"/>
  </office:meta>
</office:document-meta>
</file>