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rkt 3, 6067 BS te Linne / Maasgouw / verzonden 29 januari 2021 / het verbouwen van een winkel naar een senior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58.45 352157.904</meta:user-defined>
    <meta:user-defined meta:name="DC.title">Verleende omgevingsvergunning / Markt 3, 6067 BS te Linne / Maasgouw / verzonden 29 januari 2021 / het verbouwen van een winkel naar een senioren appartement</meta:user-defined>
    <meta:user-defined meta:name="OVERHEID.PostcodeHuisnummer/OVERHEIDop.postcodeHuisnummer">6067BS 3</meta:user-defined>
    <meta:user-defined meta:name="OVERHEIDop.straatnaam">Markt</meta:user-defined>
    <meta:user-defined meta:name="OVERHEIDop.woonplaats">Linne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29</meta:user-defined>
    <meta:user-defined meta:name="OVERHEIDop.GmbID/DC.identifier">gmb-2021-37429</meta:user-defined>
    <meta:user-defined meta:name="OVERHEIDop.versieInformatie"/>
  </office:meta>
</office:document-meta>
</file>