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portlaan kadastraal L7366, Drunen, tijdelijk plaatsen vijf contain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Opslag roerende zaken</text:p>
              </text:list-item>
            </text:list>
            <text:p text:style-name="common-al">Voor het tijdelijk plaatsen van vijf containers aan de Sportlaan kadastraal L7366 naast de ingang van de volkstuinen in Drunen. </text:p>
            <text:p text:style-name="common-al"/>
            <text:p text:style-name="tussenkopcur">Vergunningsvrij</text:p>
            <text:p text:style-name="common-al">Het college van Heusden heeft op 15 oktober 2021 een besluit genomen met als inhoud dat geen omgevingsvergunning nodig is voor deze activiteit, omdat de containers binnen het gebied bevinden waar de werkzaamheden plaatsvinden en voldoen aan artikel 2 lid 20 Bijlage II van het Besluit omgevingsrecht. Het besluit is op 15 oktober 2021 verzonden en bij de gemeente bekend onder nummer 113994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42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39944</meta:user-defined>
    <dc:language>nl</dc:language>
    <meta:user-defined meta:name="OVERHEIDop.locatietype/OVERHEIDop.gebiedsmarkering">Punt</meta:user-defined>
    <meta:user-defined meta:name="DC.title">Gemeente Heusden - Omgevingsvergunning vergunningsvrij - Sportlaan kadastraal L7366, Drunen, tijdelijk plaatsen vijf containers</meta:user-defined>
    <meta:user-defined meta:name="DCTERMS.W3CDTF/DCTERMS.available">2021-10-27</meta:user-defined>
    <meta:user-defined meta:name="DCTERMS.W3CDTF/OVERHEIDop.jaargang">2021</meta:user-defined>
    <meta:user-defined meta:name="OVERHEIDop.publicationIssue">374287</meta:user-defined>
    <meta:user-defined meta:name="OVERHEIDop.GmbID/DC.identifier">gmb-2021-374287</meta:user-defined>
    <meta:user-defined meta:name="OVERHEIDop.versieInformatie"/>
  </office:meta>
</office:document-meta>
</file>