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ten noorden van de woonwijk Ossehaar: voor het realiseren van waterberging Osseh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 sectie K,  nr. 595 e.a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7-08-2021. Besluit verzonden d.d. 21-10-2021</text:p>
            <text:p text:style-name="common-al"/>
            <text:p text:style-name="common-al">Zaak 6401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428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8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4014-2021</meta:user-defined>
    <dc:language>nl</dc:language>
    <meta:user-defined meta:name="OVERHEIDop.locatietype/OVERHEIDop.gebiedsmarkering">Perceel</meta:user-defined>
    <meta:user-defined meta:name="DC.title">Coevorden - ten noorden van de woonwijk Ossehaar: voor het realiseren van waterberging Ossehaar (verlenging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81</meta:user-defined>
    <meta:user-defined meta:name="OVERHEIDop.GmbID/DC.identifier">gmb-2021-374281</meta:user-defined>
    <meta:user-defined meta:name="OVERHEIDop.versieInformatie"/>
  </office:meta>
</office:document-meta>
</file>