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hage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1</text:p>
            <text:p text:style-name="common-al">Verleend op 19 oktober 2021</text:p>
            <text:p text:style-name="common-al">het realiseren van een opbouw op de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28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0351/6310003/1254856</meta:user-defined>
    <meta:user-defined meta:name="DCTERMS.abstract">Voshage 15 in Berlicum, het realiseren van een opbouw op de garage</meta:user-defined>
    <dc:language>nl</dc:language>
    <meta:user-defined meta:name="OVERHEIDop.locatietype/OVERHEIDop.gebiedsmarkering">Adres</meta:user-defined>
    <meta:user-defined meta:name="DC.title">Verleende omgevingsvergunning Voshage 15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80</meta:user-defined>
    <meta:user-defined meta:name="OVERHEIDop.GmbID/DC.identifier">gmb-2021-374280</meta:user-defined>
    <meta:user-defined meta:name="OVERHEIDop.versieInformatie"/>
  </office:meta>
</office:document-meta>
</file>