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6636</text:p>
            <text:p text:style-name="common-al">Datum ontvangen: 19-10-2021 00:00</text:p>
            <text:p text:style-name="common-al">Locatie: Noordeinde 44 2311CE Leiden</text:p>
            <text:p text:style-name="common-al">Omschrijving: Aanwezigheidsvergunning kansspelautomaten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27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6636</meta:user-defined>
    <meta:user-defined meta:name="DCTERMS.abstract">Aanwezigheidsvergunning kansspelautomaten, Pianobar, Noordeinde 44</meta:user-defined>
    <dc:language>nl</dc:language>
    <meta:user-defined meta:name="OVERHEIDop.locatietype/OVERHEIDop.gebiedsmarkering">Punt</meta:user-defined>
    <meta:user-defined meta:name="DC.title">Aanvraag vergunning openbare ruimte, Aanwezigheidsvergunning kansspelautoma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78</meta:user-defined>
    <meta:user-defined meta:name="OVERHEIDop.GmbID/DC.identifier">gmb-2021-374278</meta:user-defined>
    <meta:user-defined meta:name="OVERHEIDop.versieInformatie"/>
  </office:meta>
</office:document-meta>
</file>