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flex units, Campus 5 Zwolle Stichting Gereformeerd Voortgezet Onderwijs Oost-Nederland [0193ESUITE15998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99842021</text:p>
            <text:p text:style-name="common-al">Verzenddatum besluit: 20-10-2021</text:p>
            <text:p text:style-name="common-al">Locatie: Campus 5 Zwolle Stichting Gereformeerd Voortgezet Onderwijs Oost-Nederland [357 FW 000114]</text:p>
            <text:p text:style-name="common-al">Projectomschrijving: het tijdelijk plaatsen van flex units voor 10 jaa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27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7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7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99842021</meta:user-defined>
    <meta:user-defined meta:name="DCTERMS.abstract">het tijdelijk plaatsen van flex units voor 10 jaar</meta:user-defined>
    <dc:language>nl</dc:language>
    <meta:user-defined meta:name="OVERHEIDop.locatietype/OVERHEIDop.gebiedsmarkering">Punt</meta:user-defined>
    <meta:user-defined meta:name="DC.title">Verleende omgevingsvergunning met reguliere procedure, plaatsen flex units, Campus 5 Zwolle Stichting Gereformeerd Voortgezet Onderwijs Oost-Nederland [0193ESUITE1599842021]</meta:user-defined>
    <meta:user-defined meta:name="DCTERMS.W3CDTF/DCTERMS.available">2021-10-25</meta:user-defined>
    <meta:user-defined meta:name="DCTERMS.W3CDTF/OVERHEIDop.jaargang">2021</meta:user-defined>
    <meta:user-defined meta:name="OVERHEIDop.publicationIssue">374272</meta:user-defined>
    <meta:user-defined meta:name="OVERHEIDop.GmbID/DC.identifier">gmb-2021-374272</meta:user-defined>
    <meta:user-defined meta:name="OVERHEIDop.versieInformatie"/>
  </office:meta>
</office:document-meta>
</file>