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en van de achtergevel te Westerbork, Hoof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gedeeltelijk verven van de achtergevel te Westerbork, Hoofdstraat 1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26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6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verven van de achtergevel te Westerbork, Hoofdstraat 1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68</meta:user-defined>
    <meta:user-defined meta:name="OVERHEIDop.GmbID/DC.identifier">gmb-2021-374268</meta:user-defined>
    <meta:user-defined meta:name="OVERHEIDop.versieInformatie"/>
  </office:meta>
</office:document-meta>
</file>