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olfsdreef ong. in Sint-Michielsgestel (sectie L244, N42 en N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55</text:p>
            <text:p text:style-name="common-al">Verleend op 21 oktober 2021</text:p>
            <text:p text:style-name="common-al">het realiseren van vochtig hooiland en dennen, eiken-, beukenbos op landbouwgrond</text:p>
            <text:p text:style-name="common-al">Reguliere procedure voor de activiteit: aanlegg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74266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266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266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6248775/1271137</meta:user-defined>
    <meta:user-defined meta:name="DCTERMS.abstract">Wolfsdreef ong. in Sint-Michielsgestel (Sectie L244, N42 en N46), het realiseren van vochtig hooiland</meta:user-defined>
    <dc:language>nl</dc:language>
    <meta:user-defined meta:name="OVERHEIDop.locatietype/OVERHEIDop.gebiedsmarkering">Weg</meta:user-defined>
    <meta:user-defined meta:name="DC.title">Verleende omgevingsvergunning Wolfsdreef ong. in Sint-Michielsgestel (sectie L244, N42 en N46)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266</meta:user-defined>
    <meta:user-defined meta:name="OVERHEIDop.GmbID/DC.identifier">gmb-2021-374266</meta:user-defined>
    <meta:user-defined meta:name="OVERHEIDop.versieInformatie"/>
  </office:meta>
</office:document-meta>
</file>