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logiesruimte aan Kooiweg Oos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realiseren van een logiesruimte (Bouwen), Kooiweg Oost 11, 4107 LT, in Culemborg (14-10-2021) (bezwaar mogelijk), ODR210509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6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094</meta:user-defined>
    <dc:language>nl</dc:language>
    <meta:user-defined meta:name="OVERHEIDop.locatietype/OVERHEIDop.gebiedsmarkering">Adres</meta:user-defined>
    <meta:user-defined meta:name="DC.title">Toestemming voor het realiseren van een logiesruimte aan Kooiweg Oost 11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62</meta:user-defined>
    <meta:user-defined meta:name="OVERHEIDop.GmbID/DC.identifier">gmb-2021-374262</meta:user-defined>
    <meta:user-defined meta:name="OVERHEIDop.versieInformatie"/>
  </office:meta>
</office:document-meta>
</file>