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4:6 lid 1 van de Algemene plaatselijke verordening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werkzaamheden aan diverse spoortrajecten hebben Burgemeester en wethouders ten behoeve van Volkerrail een ontheffing verleend voor het hinderverbod o.g.v. artikel 4:6 lid 1 van de Algemene plaatselijke verordening Beek.</text:p>
            <text:p text:style-name="al"/>
            <text:p text:style-name="al">De ontheffing geldt ten behoeve van het uitvoeren van werkzaamheden in nabijheid van het spoor </text:p>
            <text:p text:style-name="al">te Beek in de periode van zondag 14 november 2021 om 01:00 uur tot en met zondag 14 november 2021 om 06:00 uur.</text:p>
            <text:p text:style-name="al"/>
            <text:p text:style-name="al">Bezwaar en voorlopige voorziening</text:p>
            <text:p text:style-name="al">Op grond van de Algemene wet bestuursrecht kunnen belanghebbenden binnen 6 weken na verzending van het besluit aan de aanvrager daartegen bezwaar maken. De verzenddatum is 18 oktober 2021. Een bezwaarschrift moet zijn ondertekend en ten minste bevatten de naam en het adres van de indiener, de dagtekening, een omschrijving van het besluit waartegen het bezwaar is gericht en de gronden van het bezwaar. Een bezwaarschrift moet per post worden ingediend door toezending aan burgemeester en wethouders van Beek, Postbus 20, 6190 AA Beek. Een bezwaarschrift kan persoonlijk worden afgegeven in de Stadswinkel, Raadhuisstraat 9, 6191 KA te Beek.</text:p>
            <text:p text:style-name="al"/>
            <text:p text:style-name="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het indienen van een verzoekschrift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42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zoek.officielebekendmakingen.nl/gmb-2020-341005.html</meta:user-defined>
    <dc:language>nl</dc:language>
    <meta:user-defined meta:name="OVERHEIDop.locatietype/OVERHEIDop.gebiedsmarkering">Weg</meta:user-defined>
    <meta:user-defined meta:name="DC.title">Ontheffing op grond van artikel 4:6 lid 1 van de Algemene plaatselijke verordening Beek</meta:user-defined>
    <meta:user-defined meta:name="DCTERMS.W3CDTF/DCTERMS.available">2021-10-28</meta:user-defined>
    <meta:user-defined meta:name="DCTERMS.W3CDTF/OVERHEIDop.jaargang">2021</meta:user-defined>
    <meta:user-defined meta:name="OVERHEIDop.publicationIssue">374261</meta:user-defined>
    <meta:user-defined meta:name="OVERHEIDop.GmbID/DC.identifier">gmb-2021-374261</meta:user-defined>
    <meta:user-defined meta:name="OVERHEIDop.versieInformatie"/>
  </office:meta>
</office:document-meta>
</file>