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anwijk 6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00</text:p>
            <text:p text:style-name="common-al">Verleend op 02 februari 2021</text:p>
            <text:p text:style-name="common-al">het realiseren van B&amp;B accommodatie (1 kamer voor 2 pers.) in een bestaand bijgebouw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2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63285/1251836</meta:user-defined>
    <meta:user-defined meta:name="DCTERMS.abstract">Haanwijk 6A in Sint-Michielsgestel, het realiseren van B·&amp;B accommodatie (1 kamer voor 2 pers.) in een bestaand bijgebouw</meta:user-defined>
    <dc:language>nl</dc:language>
    <meta:user-defined meta:name="OVERHEID.EPSG28992/DC.spatial">150376.342 407321.324</meta:user-defined>
    <meta:user-defined meta:name="DC.title">Verleende omgevingsvergunning Haanwijk 6A in Sint-Michielsgestel</meta:user-defined>
    <meta:user-defined meta:name="OVERHEIDop.straatnaam">Haanwijk</meta:user-defined>
    <meta:user-defined meta:name="OVERHEIDop.woonplaats">Sint-Michielsgest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426</meta:user-defined>
    <meta:user-defined meta:name="OVERHEIDop.GmbID/DC.identifier">gmb-2021-37426</meta:user-defined>
    <meta:user-defined meta:name="OVERHEIDop.versieInformatie"/>
  </office:meta>
</office:document-meta>
</file>