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HK Comité Staphorst, het houden van een Winter Wandel Tocht voor 400 leden van de HHK Staphorst op woensdag 29 december 2021 van 18.00 uur tot 21.00 uur. Start en Finish zijn bij de Leerkamer aan de Kerklaan te Staphorst. (verzonden 19 oktober 2021/Z3957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2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Kerklaan te Staphorst</meta:user-defined>
    <meta:user-defined meta:name="DCTERMS.W3CDTF/DCTERMS.available">2021-10-26</meta:user-defined>
    <meta:user-defined meta:name="DCTERMS.W3CDTF/OVERHEIDop.jaargang">2021</meta:user-defined>
    <meta:user-defined meta:name="OVERHEIDop.publicationIssue">374259</meta:user-defined>
    <meta:user-defined meta:name="OVERHEIDop.GmbID/DC.identifier">gmb-2021-374259</meta:user-defined>
    <meta:user-defined meta:name="OVERHEIDop.versieInformatie"/>
  </office:meta>
</office:document-meta>
</file>