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carport tot garage te Bovensmilde, Bremstraat 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bouwen van de carport tot garage te Bovensmilde, Bremstraat 5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425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5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5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carport tot garage te Bovensmilde, Bremstraat 55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58</meta:user-defined>
    <meta:user-defined meta:name="OVERHEIDop.GmbID/DC.identifier">gmb-2021-374258</meta:user-defined>
    <meta:user-defined meta:name="OVERHEIDop.versieInformatie"/>
  </office:meta>
</office:document-meta>
</file>