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en vervangen van een dakkapel aan Julianalaan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plaatsen en vervangen van een dakkapel (Bouwen), Julianalaan 12, 4101 JC, in Culemborg (14-10-2021) (bezwaar mogelijk), ODR210256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25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2566</meta:user-defined>
    <dc:language>nl</dc:language>
    <meta:user-defined meta:name="OVERHEIDop.locatietype/OVERHEIDop.gebiedsmarkering">Adres</meta:user-defined>
    <meta:user-defined meta:name="DC.title">Toestemming voor het plaatsen en vervangen van een dakkapel aan Julianalaan 12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257</meta:user-defined>
    <meta:user-defined meta:name="OVERHEIDop.GmbID/DC.identifier">gmb-2021-374257</meta:user-defined>
    <meta:user-defined meta:name="OVERHEIDop.versieInformatie"/>
  </office:meta>
</office:document-meta>
</file>