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Boschstraat 109 4811G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5975</text:p>
            <text:p text:style-name="common-al">Ontvangstdatum: 19-10-2021</text:p>
            <text:p text:style-name="common-al">Locatie: Boschstraat 109 4811GE Breda</text:p>
            <text:p text:style-name="common-al">Omschrijving: exploitatievergunning artikel 2:17 Algemene Plaatselijke Verordening</text:p>
            <text:p text:style-name="common-al">De burgemeester heeft een aanvraag ontvangen voor een exploitatievergunning op Boschstraat 109 4811GE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4253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5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5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1-005975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exploitatievergunning Boschstraat 109 4811GE Breda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253</meta:user-defined>
    <meta:user-defined meta:name="OVERHEIDop.GmbID/DC.identifier">gmb-2021-374253</meta:user-defined>
    <meta:user-defined meta:name="OVERHEIDop.versieInformatie"/>
  </office:meta>
</office:document-meta>
</file>