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uyotte van IJsselsteinlaan 2 in Egmond aan den Hoef, het plaatsen van een berging, datum ontvangst 18 oktober 2021 (WABO21020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425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5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5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Guyotte van IJsselsteinlaan 2 in Egmond aan den Hoef, het plaatsen van een berging, datum ontvangst 18 oktober 2021 (WABO2102010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Guyotte van IJsselsteinlaan 2 in Egmond aan den Hoef, het plaatsen van een berging, datum ontvangst 18 oktober 2021 (WABO2102010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4252</meta:user-defined>
    <meta:user-defined meta:name="OVERHEIDop.GmbID/DC.identifier">gmb-2021-374252</meta:user-defined>
    <meta:user-defined meta:name="OVERHEIDop.versieInformatie"/>
  </office:meta>
</office:document-meta>
</file>