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stemmen met kiezerspas Tweede Kamerverkiezingen 17 maar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iezing van de leden van de Tweede Kamer der Staten-Generaal</text:p>
            <text:p text:style-name="al"/>
            <text:p text:style-name="al">STEMMEN MET EEN KIEZERSPAS</text:p>
            <text:p text:style-name="al"/>
            <text:p text:style-name="al">De burgemeester van Kerkrade maakt bekend dat het bij de  aanstaande verkiezing van de leden van de Tweede Kamer der Staten-Generaal op woensdag 17 maart 2021 een kiezer is toegestaan zijn/haar stem uit te brengen in een willekeurig stembureau in Nederland.</text:p>
            <text:p text:style-name="al"/>
            <text:p text:style-name="al">Daarbij gelden de volgende bepal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. SCHRIFTELIJKE AANVRAAG</text:p>
            <text:p text:style-name="al"> 1. Bij Bestuursdienst, afdeling Burgerplein van de gemeente zijn kosteloos formulieren verkrijgbaar voor verzoekschriften om in een willekeurig stembureau aan de stemming te mogen deelnemen.</text:p>
            <text:p text:style-name="al"> 2. Het verzoekschrift, alsmede de stempas (indien reeds verstrekt), moeten uiterlijk op vrijdag 12 maart 2021, 17.00 uur door de kiezer worden ingediend bij de burgemeester van de gemeente, waar hij/zij op maandag 1 februari 2021 als kiezer is geregistreerd.</text:p>
            <text:p text:style-name="al"> 3. Het verzoek wordt niet ingewilligd, wanneer het de verzoeker is toegestaan om bij volmacht of per brief aan de stemming te mogen deelnemen.</text:p>
            <text:p text:style-name="al"> 4. Bij inwilliging van het verzoek wordt een kiezerspas verstrekt.</text:p>
            <text:p text:style-name="al"/>
            <text:p text:style-name="al">B. MONDELINGE AANVRAAG</text:p>
            <text:p text:style-name="al"> 1. De kiezer dient hiertoe, na ontvangst van de stempas, doch uiterlijk op vrijdag, 12 maart 2021, 17.00 uur de stempas over te leggen bij Bestuursdienst, afdeling Burgerplein van zijn/haar woonplaats waar hij/zij op maandag 1 febuari 2021 als kiezer is geregistreerd.</text:p>
            <text:p text:style-name="al"> 2. Het verzoek wordt niet ingewilligd, wanneer het de verzoeker is toegestaan om bij volmacht of per brief aan de stemming te mogen deelnemen.</text:p>
            <text:p text:style-name="al"> 3. Bij inwilliging van het verzoek wordt een kiezerspas verstrekt.</text:p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>Bestuursdienst, afdeling Burgerplein</text:p>
            <text:p text:style-name="al">Markt 33</text:p>
            <text:p text:style-name="al">6461 EC Kerkrade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Kerkrade</text:span></text:p>
            <text:p><text:span text:style-name="functie">Datum: maandag, 1 februari 2021</text:span></text:p>
            <text:p><text:span text:style-name="functie"/></text:p>
            <text:p><text:span text:style-name="functie">De burgemeester voornoemd,</text:span></text:p>
            <text:p><text:span text:style-name="functie"/></text:p>
            <text:p><text:span text:style-name="functie">Dr. T.P. Dassen-Hous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74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Bestuur | Organisatie en beleid</meta:user-defined>
    <meta:user-defined meta:name="DC.source">Kieswet]|[1.0:c:BWBR0004627&amp;g=2020-07-01</meta:user-defined>
    <meta:user-defined meta:name="DCTERMS.alternative">Openbare kennisgeving stemmen met kiezerspas Tweede Kamerverkiezingen 17 maart 2021</meta:user-defined>
    <dc:language>nl</dc:language>
    <meta:user-defined meta:name="OVERHEID.Gemeente/DC.spatial">Kerkrade</meta:user-defined>
    <meta:user-defined meta:name="DC.title">Openbare kennisgeving stemmen met kiezerspas Tweede Kamerverkiezingen 17 maart 2021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425</meta:user-defined>
    <meta:user-defined meta:name="OVERHEIDop.GmbID/DC.identifier">gmb-2021-37425</meta:user-defined>
    <meta:user-defined meta:name="OVERHEIDop.versieInformatie"/>
  </office:meta>
</office:document-meta>
</file>