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het aanleggen of veranderen van een uitweg: Tegenover Van Sonoystraat 22, Bourtange (kadastraal bekend als gemeente Vlagtwedde, sectie V en nummer 458), bouw woning, datum: 7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424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4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4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bouwen bouwwerk en het aanleggen of veranderen van een uitweg: Tegenover Van Sonoystraat 22, Bourtange (kadastraal bekend als gemeente Vlagtwedde, sectie V en nummer 458), bouw woning, datum: 7 oktober 2021;</meta:user-defined>
    <meta:user-defined meta:name="DCTERMS.W3CDTF/DCTERMS.available">2021-10-25</meta:user-defined>
    <meta:user-defined meta:name="DCTERMS.W3CDTF/OVERHEIDop.jaargang">2021</meta:user-defined>
    <meta:user-defined meta:name="OVERHEIDop.publicationIssue">374248</meta:user-defined>
    <meta:user-defined meta:name="OVERHEIDop.GmbID/DC.identifier">gmb-2021-374248</meta:user-defined>
    <meta:user-defined meta:name="OVERHEIDop.versieInformatie"/>
  </office:meta>
</office:document-meta>
</file>