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iddenveld 1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29</text:p>
            <text:p text:style-name="common-al">Datum aanvraag: 07 oktober 2021</text:p>
            <text:p text:style-name="common-al">Toelichting: het verbouwen van de zolder met plaatsen dakkapel aan achterzijde en het plaatsen van rolluiken gehele woning</text:p>
            <text:p text:style-name="common-al"/>
            <text:p text:style-name="common-al">Informatie </text:p>
            <text:p text:style-name="common-al"/>
            <text:p text:style-name="common-al">De aanvraag omgevingsvergunning  is op 19 oktober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24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4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4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6427/1276408</meta:user-defined>
    <meta:user-defined meta:name="DCTERMS.abstract">Middenveld 19 in Den Dungen, het verbouwen van de zolder met plaatsen dakkapel aan achterzijde en het plaatsen van rolluiken gehele woning</meta:user-defined>
    <dc:language>nl</dc:language>
    <meta:user-defined meta:name="OVERHEIDop.locatietype/OVERHEIDop.gebiedsmarkering">Adres</meta:user-defined>
    <meta:user-defined meta:name="DC.title">Ingetrokken aanvraag omgevingsvergunning Middenveld 19 in Den Du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42</meta:user-defined>
    <meta:user-defined meta:name="OVERHEIDop.GmbID/DC.identifier">gmb-2021-374242</meta:user-defined>
    <meta:user-defined meta:name="OVERHEIDop.versieInformatie"/>
  </office:meta>
</office:document-meta>
</file>