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khovenseweg 8, 5257 NC, Hedikhuiz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okto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overkapping aan de Bokhovenseweg 8 in Hedikhuizen. De vergunning is verzonden op 18 oktober 2021 en bij de gemeente bekend onder nummer 11320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423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086</meta:user-defined>
    <dc:language>nl</dc:language>
    <meta:user-defined meta:name="OVERHEIDop.locatietype/OVERHEIDop.gebiedsmarkering">Adres</meta:user-defined>
    <meta:user-defined meta:name="DC.title">Gemeente Heusden - Omgevingsvergunning verleend - Bokhovenseweg 8, 5257 NC, Hedikhuizen, plaatsen overkapp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239</meta:user-defined>
    <meta:user-defined meta:name="OVERHEIDop.GmbID/DC.identifier">gmb-2021-374239</meta:user-defined>
    <meta:user-defined meta:name="OVERHEIDop.versieInformatie"/>
  </office:meta>
</office:document-meta>
</file>