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0</text:p>
            <text:p text:style-name="common-al">Aangevraagd op 18 oktober 2021</text:p>
            <text:p text:style-name="common-al">het plaatsen van een dubbelzijdige nokverho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3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8521/1276975</meta:user-defined>
    <meta:user-defined meta:name="DCTERMS.abstract">Azaleastraat 11 in Sint-Michielsgestel, het plaatsen van een dubbelzijdige nokverhoging</meta:user-defined>
    <dc:language>nl</dc:language>
    <meta:user-defined meta:name="OVERHEIDop.locatietype/OVERHEIDop.gebiedsmarkering">Adres</meta:user-defined>
    <meta:user-defined meta:name="DC.title">Aangevraagde omgevingsvergunning Azaleastraat 11 in Sint-Michielsges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30</meta:user-defined>
    <meta:user-defined meta:name="OVERHEIDop.GmbID/DC.identifier">gmb-2021-374230</meta:user-defined>
    <meta:user-defined meta:name="OVERHEIDop.versieInformatie"/>
  </office:meta>
</office:document-meta>
</file>