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Kadastrale sectie 2953 sectie C, 6097 – te Heel / Maasgouw / verzonden 1 februari 2021 / het oprichten van 3 blokh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421.399 354449.999</meta:user-defined>
    <meta:user-defined meta:name="DC.title">Vergunningsvrij / Kadastrale sectie 2953 sectie C, 6097 – te Heel / Maasgouw / verzonden 1 februari 2021 / het oprichten van 3 blokhutten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23</meta:user-defined>
    <meta:user-defined meta:name="OVERHEIDop.GmbID/DC.identifier">gmb-2021-37423</meta:user-defined>
    <meta:user-defined meta:name="OVERHEIDop.versieInformatie"/>
  </office:meta>
</office:document-meta>
</file>