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Janssenstraat 12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tichting Stéphanos voor het houden van een verkoopdag voor</text:span> Stichting Stephanos op zaterdag 20 november 2021 van 10.00 uur tot 15.30 uur aan de Burgemeester Janssenstraat 12 te Staphorst, het plaatsen van een springkussen voor kinderen tot en met 12 jaar en het verkopen van oliebollen, nieuwjaarskoeken, vis en snacks om mee te nemen, en het ophangen van een spandoek op het (lege nieuwbouw) pand (verzonden 14 oktober 2021/Z39654)</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text:span>
            <text:span text:style-name="datum">Het indienen van een bezwaarschrift schorst de werking van het besluit niet.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422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2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2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Janssenstraat 12</meta:user-defined>
    <meta:user-defined meta:name="DCTERMS.W3CDTF/DCTERMS.available">2021-10-26</meta:user-defined>
    <meta:user-defined meta:name="DCTERMS.W3CDTF/OVERHEIDop.jaargang">2021</meta:user-defined>
    <meta:user-defined meta:name="OVERHEIDop.publicationIssue">374229</meta:user-defined>
    <meta:user-defined meta:name="OVERHEIDop.GmbID/DC.identifier">gmb-2021-374229</meta:user-defined>
    <meta:user-defined meta:name="OVERHEIDop.versieInformatie"/>
  </office:meta>
</office:document-meta>
</file>