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79, 9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Leemhorststraat 79, 96</text:span>, plaatsen transparante inschuifbare balkon beglazing</text:p>
            <text:p text:style-name="common-al">Ingediend 19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422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2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2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emhorststraat 79, 96 INGEDIENDE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25</meta:user-defined>
    <meta:user-defined meta:name="OVERHEIDop.GmbID/DC.identifier">gmb-2021-374225</meta:user-defined>
    <meta:user-defined meta:name="OVERHEIDop.versieInformatie"/>
  </office:meta>
</office:document-meta>
</file>