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Boeket 9 t/m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oorzijde Boeket 9 t/m 14</text:span>, kappen 5 bomen</text:p>
            <text:p text:style-name="common-al">Ingediend 19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22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Boeket 9 t/m 14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24</meta:user-defined>
    <meta:user-defined meta:name="OVERHEIDop.GmbID/DC.identifier">gmb-2021-374224</meta:user-defined>
    <meta:user-defined meta:name="OVERHEIDop.versieInformatie"/>
  </office:meta>
</office:document-meta>
</file>