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5, 5256 PK, Heusden, verbouwen en vergrot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het vergroten van een kantoorpand aan de Bakkersdam 5 in Heusden. De vergunning is verzonden op 13 oktober 2021 en bij de gemeente bekend onder nummer 11271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42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136</meta:user-defined>
    <dc:language>nl</dc:language>
    <meta:user-defined meta:name="OVERHEIDop.locatietype/OVERHEIDop.gebiedsmarkering">Adres</meta:user-defined>
    <meta:user-defined meta:name="DC.title">Gemeente Heusden - Omgevingsvergunning verleend - Bakkersdam 5, 5256 PK, Heusden, verbouwen en vergroten kantoorp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223</meta:user-defined>
    <meta:user-defined meta:name="OVERHEIDop.GmbID/DC.identifier">gmb-2021-374223</meta:user-defined>
    <meta:user-defined meta:name="OVERHEIDop.versieInformatie"/>
  </office:meta>
</office:document-meta>
</file>