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Langetuin 1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voorzijde Langetuin 136</text:span>, kappen 1 boom</text:p>
            <text:p text:style-name="common-al">Ingediend 19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22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2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orzijde Langetuin 136 INGEDIEN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22</meta:user-defined>
    <meta:user-defined meta:name="OVERHEIDop.GmbID/DC.identifier">gmb-2021-374222</meta:user-defined>
    <meta:user-defined meta:name="OVERHEIDop.versieInformatie"/>
  </office:meta>
</office:document-meta>
</file>