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enweid 3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Lienweid 3, plaatsen 2 schuttingdelen voortuin woning</text:p>
            <text:p text:style-name="common-al">Verzonden 18 okto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4217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217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217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ienweid 3 INGETROKKEN AANVRAAG OMGEVINGSVERGUNNING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217</meta:user-defined>
    <meta:user-defined meta:name="OVERHEIDop.GmbID/DC.identifier">gmb-2021-374217</meta:user-defined>
    <meta:user-defined meta:name="OVERHEIDop.versieInformatie"/>
  </office:meta>
</office:document-meta>
</file>