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9e Stelleplascross' op 30 oktober 2021 in Heinkenszand te Stelleweg 5 in Heinkenszand - HZ_EVE-2021-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0 oktober 2021 heeft verleend:</text:p>
            <text:p text:style-name="common-al">het organiseren van een evenement '9e Stelleplascross' op 30 oktober 2021 in Heinkenszand te Stelleweg 5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421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1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1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9e Stelleplascross' op 30 oktober 2021 in Heinkenszand te Stelleweg 5 in Heinkenszand - HZ_EVE-2021-971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215</meta:user-defined>
    <meta:user-defined meta:name="OVERHEIDop.GmbID/DC.identifier">gmb-2021-374215</meta:user-defined>
    <meta:user-defined meta:name="OVERHEIDop.versieInformatie"/>
  </office:meta>
</office:document-meta>
</file>