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Slingerweg 76 4814A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5971</text:p>
            <text:p text:style-name="common-al">Ontvangstdatum: 19-10-2021</text:p>
            <text:p text:style-name="common-al">Locatie: Slingerweg 76 4814AZ Breda</text:p>
            <text:p text:style-name="common-al">Omschrijving: Drank- en Horecavergunning artikel 30a Alcoholwet</text:p>
            <text:p text:style-name="common-al">De burgemeester heeft een aanvraag ontvangen voor het wijzigen van het aanhangsel van de Drank- en Horecavergunning op Slingerweg 76 4814AZ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4212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1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1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5971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Slingerweg 76 4814AZ Breda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212</meta:user-defined>
    <meta:user-defined meta:name="OVERHEIDop.GmbID/DC.identifier">gmb-2021-374212</meta:user-defined>
    <meta:user-defined meta:name="OVERHEIDop.versieInformatie"/>
  </office:meta>
</office:document-meta>
</file>