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1 toegekend omgevingsvergunning Tuindersweg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1 voor het kappen van 375 bomen (essentaksterfte) aan de Tuindersweg te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2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oktober 2021 toegekend voor het kappen van 375 bomen (essentaksterfte) aan de Tuindersweg te Leermens.</meta:user-defined>
    <dc:language>nl</dc:language>
    <meta:user-defined meta:name="OVERHEIDop.locatietype/OVERHEIDop.gebiedsmarkering">Adres</meta:user-defined>
    <meta:user-defined meta:name="DC.title">20 oktober 2021 toegekend omgevingsvergunning Tuindersweg te Leermen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210</meta:user-defined>
    <meta:user-defined meta:name="OVERHEIDop.GmbID/DC.identifier">gmb-2021-374210</meta:user-defined>
    <meta:user-defined meta:name="OVERHEIDop.versieInformatie"/>
  </office:meta>
</office:document-meta>
</file>