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extra huisvesting aan Beethovenlaan (CLB00 kadastrale sectie K nummer 862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een tijdelijke extra huisvesting (Bouwen), Beethovenlaan (CLB00 kadastrale sectie K nummer 862), in Culemborg (15-10-2021) (bezwaar mogelijk), ODR211048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0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480</meta:user-defined>
    <dc:language>nl</dc:language>
    <meta:user-defined meta:name="OVERHEIDop.locatietype/OVERHEIDop.gebiedsmarkering">Perceel</meta:user-defined>
    <meta:user-defined meta:name="DC.title">Toestemming voor tijdelijke extra huisvesting aan Beethovenlaan (CLB00 kadastrale sectie K nummer 862)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02</meta:user-defined>
    <meta:user-defined meta:name="OVERHEIDop.GmbID/DC.identifier">gmb-2021-374202</meta:user-defined>
    <meta:user-defined meta:name="OVERHEIDop.versieInformatie"/>
  </office:meta>
</office:document-meta>
</file>