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ukkenstraat, tussen nr. 1 en 17</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 het bouwen van 2 woonhuizen (1 boven- en 1 benedenwoning) met bergingen, op locatie Molukkenstraat, tussen nr. 1 en 17. De aanvraag is geregistreerd onder zaaknummer V-2021-619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2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ukkenstraat, tussen nr. 1 en 17</meta:user-defined>
    <meta:user-defined meta:name="DCTERMS.W3CDTF/DCTERMS.available">2021-10-27</meta:user-defined>
    <meta:user-defined meta:name="DCTERMS.W3CDTF/OVERHEIDop.jaargang">2021</meta:user-defined>
    <meta:user-defined meta:name="OVERHEIDop.publicationIssue">374201</meta:user-defined>
    <meta:user-defined meta:name="OVERHEIDop.GmbID/DC.identifier">gmb-2021-374201</meta:user-defined>
    <meta:user-defined meta:name="OVERHEIDop.versieInformatie"/>
  </office:meta>
</office:document-meta>
</file>