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en noorden van Ter Apelervenen 10 te Ter Apel (kadastraal bekend als gemeente Vlagtwedde, sectie I en nummer 4429), het tijdelijk (voor een periode van 6 maanden) blijven gebruiken van de paviljoententen en het vergroten van het aantal vreemdelingen dat hierin kan worden opgevangen, verzenddatum: 1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1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bruik grond of bouwwerk in strijd met bestemmingsplan: Ten noorden van Ter Apelervenen 10 te Ter Apel (kadastraal bekend als gemeente Vlagtwedde, sectie I en nummer 4429), het tijdelijk (voor een periode van 6 maanden) blijven gebruiken van de paviljoententen en het vergroten van het aantal vreemdelingen dat hierin kan worden opgevangen, verzenddatum: 19 oktober 2021.</meta:user-defined>
    <meta:user-defined meta:name="DCTERMS.W3CDTF/DCTERMS.available">2021-10-27</meta:user-defined>
    <meta:user-defined meta:name="DCTERMS.W3CDTF/OVERHEIDop.jaargang">2021</meta:user-defined>
    <meta:user-defined meta:name="OVERHEIDop.publicationIssue">374199</meta:user-defined>
    <meta:user-defined meta:name="OVERHEIDop.GmbID/DC.identifier">gmb-2021-374199</meta:user-defined>
    <meta:user-defined meta:name="OVERHEIDop.versieInformatie"/>
  </office:meta>
</office:document-meta>
</file>