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il Schutijserstraat 1 t/m 5 en 24 t/m 29, Corry van Kleefstraat 49 t/m 55 en 57 t/m 63, Jan Heesjesstraat 18 t/m 23, 25 en 2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Camil</text:span>
            <text:span text:style-name="nadrukvet"/>
            <text:span text:style-name="nadrukvet">Schutijserstraat</text:span>
            <text:span text:style-name="nadrukvet"> 1 t/m 5 en 24 t/m 29, Corry van Kleefstraat 49 t/m 55 en 57 t/m 63, Jan </text:span>
            <text:span text:style-name="nadrukvet">Heesjesstraat</text:span>
            <text:span text:style-name="nadrukvet"> 18 t/m 23, 25 en 26</text:span>, uitvoeren meerwerkopties aan de 33 woningen</text:p>
            <text:p text:style-name="common-al">verzonden 19 okto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419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9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9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amil Schutijserstraat 1 t/m 5 en 24 t/m 29, Corry van Kleefstraat 49 t/m 55 en 57 t/m 63, Jan Heesjesstraat 18 t/m 23, 25 en 26 VERLEENDE OMGEVINGSVERGUNNING</meta:user-defined>
    <meta:user-defined meta:name="DCTERMS.W3CDTF/DCTERMS.available">2021-10-25</meta:user-defined>
    <meta:user-defined meta:name="DCTERMS.W3CDTF/OVERHEIDop.jaargang">2021</meta:user-defined>
    <meta:user-defined meta:name="OVERHEIDop.publicationIssue">374197</meta:user-defined>
    <meta:user-defined meta:name="OVERHEIDop.GmbID/DC.identifier">gmb-2021-374197</meta:user-defined>
    <meta:user-defined meta:name="OVERHEIDop.versieInformatie"/>
  </office:meta>
</office:document-meta>
</file>