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orence Nightingalestraat 42 te Deurne</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voor Aanvraag uitbreiding woning op de locatie Florence Nightingalestraat 42 te Deurne. De zaak is geregistreerd onder nummer HZ-2021-010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41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98 386675</meta:user-defined>
    <meta:user-defined meta:name="DC.title">Kennisgeving ontvangst aanvraag omgevingsvergunning Florence Nightingalestraat 42 te Deurne</meta:user-defined>
    <meta:user-defined meta:name="OVERHEID.PostcodeHuisnummer/OVERHEIDop.postcodeHuisnummer">5751MH 42</meta:user-defined>
    <meta:user-defined meta:name="OVERHEIDop.straatnaam">Florence Nightingalestraat</meta:user-defined>
    <meta:user-defined meta:name="OVERHEIDop.woonplaats">Deurne</meta:user-defined>
    <meta:user-defined meta:name="DCTERMS.W3CDTF/DCTERMS.available">2021-02-08</meta:user-defined>
    <meta:user-defined meta:name="OVERHEIDop.externeBijlage">Aanvraag uitbreiding woning|exb-2021-7231</meta:user-defined>
    <meta:user-defined meta:name="OVERHEIDop.externeBijlage">2103d-B02_pdf(publiceerbaar)|exb-2021-7232</meta:user-defined>
    <meta:user-defined meta:name="OVERHEIDop.externeBijlage">2103d-B03_pdf(publiceerbaar)|exb-2021-7233</meta:user-defined>
    <meta:user-defined meta:name="OVERHEIDop.externeBijlage">2103d-B01_pdf(publiceerbaar)|exb-2021-7234</meta:user-defined>
    <meta:user-defined meta:name="DCTERMS.W3CDTF/OVERHEIDop.jaargang">2021</meta:user-defined>
    <meta:user-defined meta:name="OVERHEIDop.publicationIssue">37419</meta:user-defined>
    <meta:user-defined meta:name="OVERHEIDop.GmbID/DC.identifier">gmb-2021-37419</meta:user-defined>
    <meta:user-defined meta:name="OVERHEIDop.versieInformatie"/>
  </office:meta>
</office:document-meta>
</file>