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lenland/Meidoornlaan te Rouve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CMV Prinses Margriet voor het houden van een “gezellige koekactie” ’op 30 oktober 2021 vanaf 09.30 uur tot 14.00 uur op het grasveld dat grenst aan Scholenland/Meidoornlaan te Rouveen en daarbij behorende individuele verkopen van ontbijtkoek en boerencake door de leden va CMV Prinses Margriet in week 44 (verzonden 14 oktober 2021/ Z3961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418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8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8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Scholenland/Meidoornlaan te Rouveen</meta:user-defined>
    <meta:user-defined meta:name="DCTERMS.W3CDTF/DCTERMS.available">2021-10-26</meta:user-defined>
    <meta:user-defined meta:name="DCTERMS.W3CDTF/OVERHEIDop.jaargang">2021</meta:user-defined>
    <meta:user-defined meta:name="OVERHEIDop.publicationIssue">374187</meta:user-defined>
    <meta:user-defined meta:name="OVERHEIDop.GmbID/DC.identifier">gmb-2021-374187</meta:user-defined>
    <meta:user-defined meta:name="OVERHEIDop.versieInformatie"/>
  </office:meta>
</office:document-meta>
</file>