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87</text:p>
            <text:p text:style-name="common-al">Aangevraagd op 13 oktober 2021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18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8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8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65747/1259593</meta:user-defined>
    <meta:user-defined meta:name="DCTERMS.abstract">Theerestraat ong. (105) in Sint-Michielsgestel, het bouwen van een vrijstaande woning met bijgebouwen</meta:user-defined>
    <dc:language>nl</dc:language>
    <meta:user-defined meta:name="OVERHEIDop.locatietype/OVERHEIDop.gebiedsmarkering">Adres</meta:user-defined>
    <meta:user-defined meta:name="DC.title">Aangevraagde omgevingsvergunning Theerestraat ong. in Sint-Michielsgeste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180</meta:user-defined>
    <meta:user-defined meta:name="OVERHEIDop.GmbID/DC.identifier">gmb-2021-374180</meta:user-defined>
    <meta:user-defined meta:name="OVERHEIDop.versieInformatie"/>
  </office:meta>
</office:document-meta>
</file>