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temmingsplan “Plattelandswoning Rijstraat 102 Guttecoven” (NL.IMRO.1883.BPpwrijstraat102-ON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hebben ingestemd met het ontwerpbestemmingsplan “Plattelandswoning Rijstraat 102 Guttecoven”. </text:p>
            <text:p text:style-name="common-al">Het ontwerpbestemmingsplan ligt ingevolge het bepaalde in artikel 3.8 van de Wet ruimtelijke ordening in ontwerp ter visie.</text:p>
            <text:p text:style-name="common-al">
            <text:span text:style-name="nadrukvet">
              <text:span text:style-name="nadrukcur">Planbegrenzing:</text:span>
            </text:span>
          </text:p>
            <text:p text:style-name="common-al">Het plangebied betreft twee percelen aan de Rijstraat te Guttecoven, in het buitengebied van de gemeente Sittard-Geleen. De percelen zijn kadastraal bekend als Limbricht, sectie D, nummers 628 en 668.</text:p>
            <text:p text:style-name="common-al">De locatie is gelegen aan de westelijk kant van de kern van Guttecoven, nabij de Rijksweg A2. Het plangebied wordt begrensd door de Rijstraat, agrarische gronden / groenvoorzieningen en het perceel Rijstraat 100.</text:p>
            <text:p text:style-name="common-al">
            <text:span text:style-name="nadrukvet">
              <text:span text:style-name="nadrukcur">Ter inzage</text:span>
            </text:span>.</text:p>
            <text:p text:style-name="common-al">Het ontwerpbestemmingsplan, en de bijbehorende stukken liggen met ingang van 22 oktober 2021 gedurende 6 weken (dus tot en met 3 December 2021) ter inzage in de Stadswinkel Geleen (Gemeentehuis, Markt 1). Het plan is ook digitaal in te zien op <text:span text:style-name="nadrukondlijn">www.ruimtelijkeplannen.nl</text:span>.</text:p>
            <text:p text:style-name="common-al">
            <text:span text:style-name="nadrukvet">
              <text:span text:style-name="nadrukcur">Zienswijzen.</text:span>
            </text:span>
          </text:p>
            <text:p text:style-name="common-al">Gedurende de hierboven genoemde termijn kan eenieder mondeling of schriftelijk zijn zienswijze kenbaar maken bij de gemeenteraad van Sittard-Geleen, Postbus 18, 6130 AA Sittard. Voor het indienen van een mondelinge zienswijze kunt u een afspraak maken met het team ruimtelijke ontwikkeling, tel. 046-477873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ittard-Geleen, </text:span>
            <text:span text:style-name="datum">19-10-2021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</text:span></text:p>
          </text:section>
          <text:section text:name="ondertekening_id1-3-2-2-3">
            <text:p><text:span text:style-name="functie"/></text:p>
            <text:p><text:span text:style-name="deze">Tevens publicatie Staatscourant.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17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7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pwrijstraat10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“Plattelandswoning Rijstraat 102 Guttecoven” (NL.IMRO.1883.BPpwrijstraat102-ON0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78</meta:user-defined>
    <meta:user-defined meta:name="OVERHEIDop.GmbID/DC.identifier">gmb-2021-374178</meta:user-defined>
    <meta:user-defined meta:name="OVERHEIDop.versieInformatie"/>
  </office:meta>
</office:document-meta>
</file>