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op grond van artikel 30b Wet op de Kansspelen en artikel 2.40 van de APV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Markt 18 Raalte</text:p>
            <text:p text:style-name="common-al">Zaaknummer: 71309-2021</text:p>
            <text:p text:style-name="common-al">Datum verzending: 14 okto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41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wezigheidsvergunning op grond van artikel 30b Wet op de Kansspelen en artikel 2.40 van de APV: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77</meta:user-defined>
    <meta:user-defined meta:name="OVERHEIDop.GmbID/DC.identifier">gmb-2021-374177</meta:user-defined>
    <meta:user-defined meta:name="OVERHEIDop.versieInformatie"/>
  </office:meta>
</office:document-meta>
</file>