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bouwen van een nieuwe bedrijfsruimte voor toekomstige recreatieve bestemming, Klein Westerwijksestraat 19, 5084 HN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Klein Westerwijksestraat 19, 5084 HN Biest-Houtakker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nieuwe bedrijfsruimte voor toekomstige recreatieve bestemming</text:p>
            <text:p text:style-name="common-al">
            <text:span text:style-name="nadrukvet">Verzenddatum</text:span>
            <text:span text:style-name="nadrukvet">:</text:span>
          </text:p>
            <text:p text:style-name="common-al">19 oktober 2021</text:p>
            <text:p text:style-name="common-al">
            <text:span text:style-name="nadrukvet">Kenmerk:</text:span>
          </text:p>
            <text:p text:style-name="common-al">20210509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417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7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7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bouwen van een nieuwe bedrijfsruimte voor toekomstige recreatieve bestemming, Klein Westerwijksestraat 19, 5084 HN Biest-Houtakke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176</meta:user-defined>
    <meta:user-defined meta:name="OVERHEIDop.GmbID/DC.identifier">gmb-2021-374176</meta:user-defined>
    <meta:user-defined meta:name="OVERHEIDop.versieInformatie"/>
  </office:meta>
</office:document-meta>
</file>